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voorgevel van de woning, Steekterweg 170 te Alphen aan den Rijn, V2023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70 te Alphen aan den Rijn</text:p>
            <text:p text:style-name="common-al">2407 BK</text:p>
            <text:p text:style-name="common-al">V2023/498</text:p>
            <text:p text:style-name="common-al">het renoveren van de voorgevel van de woning</text:p>
            <text:p text:style-name="last-al">Datum indiening: 1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voorgevel van de woning, Steekterweg 170 te Alphen aan den Rijn, V2023/49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39</meta:user-defined>
    <meta:user-defined meta:name="OVERHEIDop.GmbID/DC.identifier">gmb-2023-327439</meta:user-defined>
    <meta:user-defined meta:name="OVERHEIDop.versieInformatie"/>
  </office:meta>
</office:document-meta>
</file>