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rug, perceel B625 te Benthuizen, V2023/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B625 te Benthuizen</text:p>
            <text:p text:style-name="common-al"/>
            <text:p text:style-name="common-al">V2023/499</text:p>
            <text:p text:style-name="common-al">het vervangen van de brug</text:p>
            <text:p text:style-name="last-al">Datum indiening: 19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vervangen van de brug, perceel B625 te Benthuizen, V2023/499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435</meta:user-defined>
    <meta:user-defined meta:name="OVERHEIDop.GmbID/DC.identifier">gmb-2023-327435</meta:user-defined>
    <meta:user-defined meta:name="OVERHEIDop.versieInformatie"/>
  </office:meta>
</office:document-meta>
</file>