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kunstwerk "groot" in het klimaatbos in kerk en zanen (10 jaar), Kreekrugpad te Alphen aan den Rijn, V2023/3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reekrugpad te Alphen aan den Rijn</text:p>
            <text:p text:style-name="common-al"/>
            <text:p text:style-name="common-al">V2023/361</text:p>
            <text:p text:style-name="common-al">het tijdelijk plaatsen van kunstwerk "groot" in het klimaatbos in kerk en zanen (10 jaar)</text:p>
            <text:p text:style-name="common-al">Datum verleend: 18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42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2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2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tijdelijk plaatsen van kunstwerk "groot" in het klimaatbos in kerk en zanen (10 jaar), Kreekrugpad te Alphen aan den Rijn, V2023/361</meta:user-defined>
    <meta:user-defined meta:name="DCTERMS.W3CDTF/DCTERMS.available">2023-07-26</meta:user-defined>
    <meta:user-defined meta:name="DCTERMS.W3CDTF/OVERHEIDop.jaargang">2023</meta:user-defined>
    <meta:user-defined meta:name="OVERHEIDop.publicationIssue">327428</meta:user-defined>
    <meta:user-defined meta:name="OVERHEIDop.GmbID/DC.identifier">gmb-2023-327428</meta:user-defined>
    <meta:user-defined meta:name="OVERHEIDop.versieInformatie"/>
  </office:meta>
</office:document-meta>
</file>