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groten van de dakkapel aan de voorzijde van de woning, het vernieuwen van het dak, het maken van nieuwe goten en windveren en het leggen van nieuwe dakpannen aan Pastoor Kampstraat 2 te De Moer</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Ontvangen aanvraag omgevingsvergunning:</text:span>
          </text:p>
            <text:list text:style-name="id1-3-2-1-1-2">
              <text:list-item text:style-override="id1-3-2-1-1-2-1">
                <text:number>-</text:number>
                <text:p text:style-name="al">
                <text:span text:style-name="nadrukcur">Pastoor Kampstraat 2, 5176 NP De Moer,</text:span> vergroten van de dakkapel aan de voorzijde van de woning, het vernieuwen van het dak, het maken van nieuwe goten en windveren en het leggen van nieuwe dakpannen (0809Z2301253 ontvangen 18-07-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2742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2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2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oon op Zand</meta:user-defined>
    <meta:user-defined meta:name="OVERHEIDop.Rubriek/DC.type">omgevingsvergunn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09Z2301253 </meta:user-defined>
    <dc:language>nl</dc:language>
    <meta:user-defined meta:name="OVERHEIDop.locatietype/OVERHEIDop.gebiedsmarkering">Adres</meta:user-defined>
    <meta:user-defined meta:name="DC.title">Aanvraag vergunning voor het vergroten van de dakkapel aan de voorzijde van de woning, het vernieuwen van het dak, het maken van nieuwe goten en windveren en het leggen van nieuwe dakpannen aan Pastoor Kampstraat 2 te De Moer</meta:user-defined>
    <meta:user-defined meta:name="DCTERMS.W3CDTF/DCTERMS.available">2023-07-26</meta:user-defined>
    <meta:user-defined meta:name="DCTERMS.W3CDTF/OVERHEIDop.jaargang">2023</meta:user-defined>
    <meta:user-defined meta:name="OVERHEIDop.publicationIssue">327427</meta:user-defined>
    <meta:user-defined meta:name="OVERHEIDop.GmbID/DC.identifier">gmb-2023-327427</meta:user-defined>
    <meta:user-defined meta:name="OVERHEIDop.versieInformatie"/>
  </office:meta>
</office:document-meta>
</file>