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situering van de kas op de eerder verleende vergunning (v2021/585), Rijneveld 62 te Boskoop, V2023/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62 te Boskoop</text:p>
            <text:p text:style-name="common-al">2771 XS</text:p>
            <text:p text:style-name="common-al">V2023/428</text:p>
            <text:p text:style-name="common-al">het wijzigen van de situering van de kas op de eerder verleende vergunning (v2021/585)</text:p>
            <text:p text:style-name="common-al">Datum verleend: 18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situering van de kas op de eerder verleende vergunning (v2021/585), Rijneveld 62 te Boskoop, V2023/428</meta:user-defined>
    <meta:user-defined meta:name="DCTERMS.W3CDTF/DCTERMS.available">2023-07-26</meta:user-defined>
    <meta:user-defined meta:name="DCTERMS.W3CDTF/OVERHEIDop.jaargang">2023</meta:user-defined>
    <meta:user-defined meta:name="OVERHEIDop.publicationIssue">327424</meta:user-defined>
    <meta:user-defined meta:name="OVERHEIDop.GmbID/DC.identifier">gmb-2023-327424</meta:user-defined>
    <meta:user-defined meta:name="OVERHEIDop.versieInformatie"/>
  </office:meta>
</office:document-meta>
</file>