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en het doorbreken van de buitenmuur van de woning aan Hei-akker 6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-akker 65, 5171 WR Kaatsheuvel,</text:span> wijzigen van de gevel en het doorbreken van de buitenmuur van de woning (0809Z2301241 ontvangen 17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742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241 </meta:user-defined>
    <dc:language>nl</dc:language>
    <meta:user-defined meta:name="OVERHEIDop.locatietype/OVERHEIDop.gebiedsmarkering">Adres</meta:user-defined>
    <meta:user-defined meta:name="DC.title">Aanvraag vergunning voor het wijzigen van de gevel en het doorbreken van de buitenmuur van de woning aan Hei-akker 65 te Kaatsheuv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20</meta:user-defined>
    <meta:user-defined meta:name="OVERHEIDop.GmbID/DC.identifier">gmb-2023-327420</meta:user-defined>
    <meta:user-defined meta:name="OVERHEIDop.versieInformatie"/>
  </office:meta>
</office:document-meta>
</file>