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8 zonnepanelen op de locatie Van Slingelandtlaan 16   Dordrecht zaaknummer Z-23-4293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8 zonnepanelen op de locatie 
Van Slingelandtlaan16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741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1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1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8 zonnepanelen op de locatie Van Slingelandtlaan 16   Dordrecht zaaknummer Z-23-429326</meta:user-defined>
    <meta:user-defined meta:name="DCTERMS.W3CDTF/DCTERMS.available">2023-07-25</meta:user-defined>
    <meta:user-defined meta:name="DCTERMS.W3CDTF/OVERHEIDop.jaargang">2023</meta:user-defined>
    <meta:user-defined meta:name="OVERHEIDop.publicationIssue">327419</meta:user-defined>
    <meta:user-defined meta:name="OVERHEIDop.GmbID/DC.identifier">gmb-2023-327419</meta:user-defined>
    <meta:user-defined meta:name="OVERHEIDop.versieInformatie"/>
  </office:meta>
</office:document-meta>
</file>