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leiduiven oefenwedstrijd op 22 jul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januari 2023 is de volgende aanvraag voor een vergunning/ontheffing binnengekomen:</text:span></text:p>
            <text:p><text:span text:style-name="functie"/></text:p>
            <text:p><text:span text:style-name="functie">Burgum, weiland Nieuwstad 82, kleiduiven oefenwedstrijd op 22 juli 2023 van 09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januari t/m 8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leiduiven oefenwedstrijd op 22 juli 2023 in Burg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41</meta:user-defined>
    <meta:user-defined meta:name="OVERHEIDop.GmbID/DC.identifier">gmb-2023-32741</meta:user-defined>
    <meta:user-defined meta:name="OVERHEIDop.versieInformatie"/>
  </office:meta>
</office:document-meta>
</file>