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Tweede wijziging Aanwijzingsbesluit cameratoezicht juli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de driehoeksoverleggen van 5 en 13 juli 2023 met de hoofdofficier van justitie en de 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uit te breiden in het gebied Delfshaven in de straten: Marconistraat en Benjamin Franklinstraat; </text:p>
              </text:list-item>
              <text:list-item text:style-override="id1-3-2-1-1-6-3">
                <text:number>-</text:number>
                <text:p text:style-name="al">in voornoemd gebied door de komst van een asielboot sociale veiligheid voor de statushouders dient te worden geboden;</text:p>
              </text:list-item>
              <text:list-item text:style-override="id1-3-2-1-1-6-4">
                <text:number>-</text:number>
                <text:p text:style-name="al">het cameratoezicht bijdraagt aan bescherming tegen personen van buitenaf met verkeerde intenties;</text:p>
              </text:list-item>
              <text:list-item text:style-override="id1-3-2-1-1-6-5">
                <text:number>-</text:number>
                <text:p text:style-name="al">het op loopafstand van de Merwedehaven gelegen Marconiplein aangewezen is als veiligheidsrisicogebied; </text:p>
              </text:list-item>
              <text:list-item text:style-override="id1-3-2-1-1-6-6">
                <text:number>-</text:number>
                <text:p text:style-name="al">het wenselijk is om cameratoezicht uit te breiden in het gebied Feijenoord in de straten: Lavendelstraat, Fuchsiastraat, Narcissenstraat, Seringenstraat, Goudenregenstraat en Dortsmondstraat;</text:p>
              </text:list-item>
              <text:list-item text:style-override="id1-3-2-1-1-6-7">
                <text:number>-</text:number>
                <text:p text:style-name="al">in voornoemd gebied toenemende jongerenoverlast bestaat en er een hoog aantal High Impact Crimes wordt gepleegd;</text:p>
              </text:list-item>
              <text:list-item text:style-override="id1-3-2-1-1-6-8">
                <text:number>-</text:number>
                <text:p text:style-name="al">de openbare orde structureel onder druk staat en de bewoners zich onveilig voelen;</text:p>
              </text:list-item>
              <text:list-item text:style-override="id1-3-2-1-1-6-9">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6-10">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11">
                <text:number>-</text:number>
                <text:p text:style-name="al">de duur van de aanwijzing en de omvang van het gebied proportioneel zijn in relatie tot het beoogde legitieme doel;</text:p>
              </text:list-item>
              <text:list-item text:style-override="id1-3-2-1-1-6-12">
                <text:number>-</text:number>
                <text:p text:style-name="al">er tevens overige sociale en fysieke veiligheidsmaatregelen worden getroffen om inbreuk op de openbare orde en verslechtering van het woon- en leefklimaat te voorkomen;</text:p>
              </text:list-item>
              <text:list-item text:style-override="id1-3-2-1-1-6-13">
                <text:number>-</text:number>
                <text:p text:style-name="al">het aanwijzen van deze straten zal bijdragen aan het verhogen van de veiligheid in het algemeen;</text:p>
              </text:list-item>
              <text:list-item text:style-override="id1-3-2-1-1-6-14">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6-15">
                <text:number>-</text:number>
                <text:p text:style-name="al">iedere dri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p text:style-name="al"/>
            <text:p text:style-name="al">
            <text:span text:style-name="nadrukvet">besluit vast te stellen: </text:span>
          </text:p>
            <text:p text:style-name="al"/>
            <text:p text:style-name="al">
            <text:span text:style-name="nadrukvet">Tweede wijziging van het Aanwijzingsbesluit cameratoezicht jul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22 wordt als volgt gewijzigd: </text:p>
            <text:p text:style-name="al"/>
            <text:p text:style-name="al">Artikel 1, onderdeel <text:span text:style-name="nadrukcur">Delfshaven</text:span>, komt te luiden: </text:p>
            <text:p text:style-name="al"/>
            <text:p text:style-name="al">
            <text:span text:style-name="nadrukvet">Delfshaven</text:span>
          </text:p>
            <text:p text:style-name="al">2e Middellandstraat, Abraham van Stolkweg, Aelbrechtskade, Aelbrechtsplein, Allard Piersonstraat, Aleidisstraat, <text:span text:style-name="nadrukvet">Benjamin</text:span><text:span text:style-name="nadrukvet">Franklinstraat</text:span>, Beukelsdijk, Beukelsweg, Bilderdijkstraat, Burgemeester Meineszlaan, Burgemeester Meineszplein, C.P. Tielestraat, Claes de Vrieselaan, Craandijkstraat, Deensestraat, Dirk Danestraat, Duivenvoordestraat, Duyststraat, Essenburgsingel, Franselaan, Galvanistraat, Gerrit Jan Mulderstraat, Gijsinglaan, Gijsingstraat, Graaf Florisstraat, 's-Gravendijkwal, Grote Visserijstraat, Heemraadsplein, Heemraadssingel, Henegouwerplein, Hofstedestraat, Hudsonplein, Hudsonstraat, Jan Kruijffstraat, Jagthuisstraat, Justus van Effenstraat, Korenaarstraat, Lorentzlaan, Marconiplein, <text:span text:style-name="nadrukvet">Marconistraat</text:span>, Mathenesserbrug, Mathenesserdijk, Mathenesserlaan, Mathenesserplein, Mathenesserstraat, Mathenesserweg, Metrostation, Coolhaven, Middellandplein, Moutersteeg, Nicolaas Beetsstraat, Nieuwe Binnenweg, Noordschans, Nozemanstraat, P.C. Hooftplein, Park 1943, Piet Heynsplein, Pieter de Hoochweg, Pinkstraat, Potgieterstraat, Professor Poelslaan, Rhijnvis Feithstraat, Rochussenstraat, Rösener Manzstraat, Ruilstraat, Schaepmanstraat, Schans, Schermlaan, Schiedamseweg, Schietbaanlaan, Sint-Jobsweg, Spaansebocht, Spaanseweg, Spangesekade, Spanjaardstraat, Taandersstraat, Tidemanstraat, Tjalklaan, Van Cittersstraat, Van Duylhof, Van Duylstraat, Van Heusdestraat, Van Lennepstraat, Van Meursstraat, Veelzigtstraat, Vierambachtsstraat, Vierhavensstraat, Voorhaven, Vosmaerstraat, Watergeusstraat, Westzeedijk, Willem Beukelszstraat, Witte van Haemstedestraat, Zoutziederstraat, Zweedsestraat.</text:p>
            <text:p text:style-name="al"/>
            <text:p text:style-name="al">Het gebied dat wordt begrensd door de straten Zoutziederstraat – Grote Visserijstraat - Schippersstraat -- Hudsonstraat -- Hudsonplein Spanjaardstraat - 3e Schansstraat - Voorhaven - Aelbrechtskolk Mathenesserdijk, de genoemde wegen daaronder begrepen.</text:p>
            <text:p text:style-name="al"/>
            <text:p text:style-name="al">Artikel 1, onderdeel <text:span text:style-name="nadrukcur">Feijenoord</text:span>, komt te luiden: </text:p>
            <text:p text:style-name="al"/>
            <text:p text:style-name="al">
            <text:span text:style-name="nadrukvet">Feijenoord</text:span>
          </text:p>
            <text:p text:style-name="al">1° Balsemienstraat, 1° Pioenstraat, 2° Balsemienstraat, 2° Pioenstraat, 2° Rosestraat, Abcoudestraat, Adriaen Nimantsstraat, Asterstraat, Atjehstraat, Bananenstraat, Beijerlandselaan, Beverstraat, Blazoenstraat, Bloemfonteinstraat, Bloemhofplein, Boudewijnstraat, Brabantseplein, Brede Hilledijk, Bree, Breeplein, Burgdorfferstraat, Cargadoorskade, Christiaan de Wetstraat, Colosseumweg, Dahliastraat, Damstraat, Deliplein, Delistraat, Dordtsestraatweg, <text:span text:style-name="nadrukvet">Dortsmondstraat</text:span>, Dreef, Drentsestraat, Egelantierstraat, Entrepotstraat, Ericaplein, Ericastraat, Feijenoorddijk, <text:span text:style-name="nadrukvet">Fuchsiastraat</text:span>, Goede Hoopstraat, <text:span text:style-name="nadrukvet">Goudenregenstraat</text:span>, Groene Hilledijk, Handelsplein, Heer Arnoldstraat, Heer Daniëlstraat, Heidestraat, Heinlantstraat, Hendrick Croesinckstraat, Herman Costerstraat, Hilledijk, Hillelaan, Hillevliet, Hollandsestraat, Hortensiastraat, Jagerslaan, Jalonstraat, Jan Ligthartstraat, Jasmijnstraat, J.B. Bakemakade, Kaappark, Kameliastraat, Kamperfoeliestraat, Katendrechtsehof, Katendrechtselaan, Katendrechtsestraat, Korenbloemstraat, Laan op Zuid, Laantjesweg, Lange Hilleweg, <text:span text:style-name="nadrukvet">Lavendelstraat</text:span>, Limburgsestraat, Lodewijk Pincoffsweg, Lombokstraat, Maashaven Nz., Maashaven O.Z., Machiniststraat, Marentakstraat, Martinus Steijnstraat, Meerdervoortstraat, Montessoriweg, Motorstraat, <text:span text:style-name="nadrukvet">Narcissenstraat</text:span>, Nassauhaven, Nassaukade, Nijverheidstraat, Notarisappelhof, Odastraat, Oleanderplein, Oleanderstraat, Oranjeboomstraat, Overijselsestraat, Paul Krugerstraat, Persoonshaven, Piekstraat, Ploegstraat, Polderlaan, Pretorialaan, Putsebocht, Putselaan, Putseplein, Randweg, Ranonkelstraat, Rechthuislaan, Resedastraat, Ridderspoorstraat, Riederlaan, Rijtuigweg, Roentgenstraat, Rosestraat, Salviahof, Sandelingplein, Sandelingstraat, <text:span text:style-name="nadrukvet">Seringenstraat</text:span>, Sikkelstraat, Sint-Andriesstraat, Slag, Slaghekstraat, Spoorweghaven, Spoorweghavenplein, Stichtseplein, Stieltjesplein, Stieltjesstraat, Stokroosstraat, Stootblok, Strevelsweg, Strijensestraat, Sumatraweg, Timorstraat, Tolhuisbocht, Tolhuislaan, Tolhuisstraat, Utrechtsestraat, Valkeniersweg, Varkenoordsebocht, Veerlaan, Veldstraat, Verlengde Motorstraat, Violierstraat, Vlasakkerstraat, Vuurplaat, Walhallalaan, Weimanspad, Weimansweg, Wigstraat, Wodanstraat, Zinkerweg, Zuidpolderstraat, Zwederstraat.</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text:p>
          </text:section>
          <text:section text:name="artikel_id1-3-2-2-3" text:style-name="artikel">
            <text:p text:style-name="artikel_kop_titel"><text:span text:style-name="artikel_kop_label">Artikel</text:span> <text:span text:style-name="artikel_kop_nr">3</text:span> </text:p>
            <text:p text:style-name="al">Dit besluit wordt aangehaald als: Tweede wijziging van het Aanwijzingsbesluit cameratoezicht juli 2022. </text:p>
          </text:section>
        </text:section>
        <text:section text:name="regeling-sluiting_id1-3-2-3" text:style-name="regeling-sluiting">
          <text:section text:name="ondertekening_id1-3-2-3-1">
            <text:p><text:span text:style-name="functie">Aldus vastgesteld door de burgemeester op 18 juli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 </text:span></text:p>
          </text:section>
        </text:section>
        <text:section text:name="bijlage_id1-3-2-4" text:style-name="bijlage">
          <text:p text:style-name="bijlage_top"/>
          <text:p text:style-name="artikel_kop_titel"><text:span text:style-name="label"/> </text:p>
          <text:p text:style-name="al">
          <text:span text:style-name="nadrukondlijn">Niet eens met deze beslissing?</text:span>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1">
            <text:list-item text:style-override="id1-3-2-4-11-1">
              <text:number>■</text:number>
              <text:p text:style-name="al">uw naam, adres en handtekening;</text:p>
            </text:list-item>
            <text:list-item text:style-override="id1-3-2-4-11-2">
              <text:number>■</text:number>
              <text:p text:style-name="al">uw telefoonnummer zodat contact met u opgenomen kan worden om samen met u te bespreken wat de beste aanpak van uw bezwaarschrift is;</text:p>
            </text:list-item>
            <text:list-item text:style-override="id1-3-2-4-11-3">
              <text:number>■</text:number>
              <text:p text:style-name="al">de datum waarop u bezwaar maakt;</text:p>
            </text:list-item>
            <text:list-item text:style-override="id1-3-2-4-11-4">
              <text:number>■</text:number>
              <text:p text:style-name="al">een omschrijving van het besluit waartegen u bezwaar maakt;</text:p>
            </text:list-item>
            <text:list-item text:style-override="id1-3-2-4-11-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4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2-05-01</meta:user-defined>
    <meta:user-defined meta:name="DC.source">Algemene Plaatselijke Verordening Rotterdam 2012]|[https://lokaleregelgeving.overheid.nl/CVDR373493/14</meta:user-defined>
    <meta:user-defined meta:name="OVERHEIDop.referentienummer">2023, nummer 133</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3-07-25</meta:user-defined>
    <meta:user-defined meta:name="DCTERMS.W3CDTF/OVERHEIDop.jaargang">2023</meta:user-defined>
    <meta:user-defined meta:name="OVERHEIDop.publicationIssue">327401</meta:user-defined>
    <meta:user-defined meta:name="OVERHEIDop.betreftRegeling">CVDR678255_3</meta:user-defined>
    <meta:user-defined meta:name="OVERHEIDop.GmbID/DC.identifier">gmb-2023-327401</meta:user-defined>
    <meta:user-defined meta:name="xs:date/OVERHEIDop.startdatum">2023-07-26</meta:user-defined>
    <meta:user-defined meta:name="OVERHEIDop.versieInformatie"/>
  </office:meta>
</office:document-meta>
</file>