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rvatiusweg 99, 6227TR Maastricht. Kennisgeving nieuwe aanvraag omgevingsvergunning, het verwijderen van een drag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46</text:p>
            <text:p text:style-name="common-al">
            <text:span text:style-name="nadrukvet">Sint Servatiusweg 99, 6227TR Maastricht</text:span>
          </text:p>
            <text:p text:style-name="common-al">
            <text:span text:style-name="nadrukvet">het verwijderen van een dragende muur</text:span>
          </text:p>
            <text:p text:style-name="common-al"/>
            <text:p text:style-name="common-al">
            <text:span text:style-name="nadrukvet">Datum ontvangst aanvraag:</text:span> 21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39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9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9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int Servatiusweg 99, 6227TR Maastricht. Kennisgeving nieuwe aanvraag omgevingsvergunning, het verwijderen van een dragende muur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399</meta:user-defined>
    <meta:user-defined meta:name="OVERHEIDop.GmbID/DC.identifier">gmb-2023-327399</meta:user-defined>
    <meta:user-defined meta:name="OVERHEIDop.versieInformatie"/>
  </office:meta>
</office:document-meta>
</file>