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gemeente Westerveld </text:p>
      <text:section text:name="regeling_id1-3-2" text:style-name="regeling">
        <text:section text:name="aanhef_id1-3-2-1" text:style-name="aanhef">
          <text:section text:name="preambule_id1-3-2-1-1" text:style-name="preambule">
            <text:p text:style-name="al">De gemeente is voornemens een koopovereenkomst met Enexis Netbeheer B.V. (hierna : "Enexis") aan te gaan betreffende een perceeltje grond, met het doel om te voorzien in de toekomstige elektriciteitsvoorziening. Het gaat om een perceel grond nabij Middenweg 1 (8385 GK) in Vledderveen, kadastraal bekend: gemeente Vledder, sectie H nummer 1667 (gedeeltelijk), groot ongeveer tweeëndertig centiare (29 ca) (hierna: "de grond"). De koopprijs van het terrein is in lijn met het gemeentelijk grondprijzenbeleid en bedraagt vijfenzeventig euro (€ 75,00) per centiare.</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elektriciteitsstation nabij Middenweg Vledderveen".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3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verkoop gemeentegrond gemeente Westerveld</meta:user-defined>
    <meta:user-defined meta:name="DCTERMS.W3CDTF/DCTERMS.available">2023-07-26</meta:user-defined>
    <meta:user-defined meta:name="DCTERMS.W3CDTF/OVERHEIDop.jaargang">2023</meta:user-defined>
    <meta:user-defined meta:name="OVERHEIDop.publicationIssue">327398</meta:user-defined>
    <meta:user-defined meta:name="OVERHEIDop.GmbID/DC.identifier">gmb-2023-327398</meta:user-defined>
    <meta:user-defined meta:name="OVERHEIDop.versieInformatie"/>
  </office:meta>
</office:document-meta>
</file>