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Hanzeweg 2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3-00005985. Het gaat om een aanvraag om een revisievergunning voor het overslagstation op de locatie Hanzeweg 2, 2803MC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Gemeente Gouda. De documenten worden ook digitaal ter inzage gelegd op de website van de ODMH. Deze vindt u op</text:p>
            <text:p text:style-name="common-al">ht<text:a xlink:href="https://www.odmh.nl/digitaal-loket/ter-inzage/gemeente/gouda" xlink:type="simple">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598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38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Hanzeweg 2, 2803MC Goud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89</meta:user-defined>
    <meta:user-defined meta:name="OVERHEIDop.GmbID/DC.identifier">gmb-2023-327389</meta:user-defined>
    <meta:user-defined meta:name="OVERHEIDop.versieInformatie"/>
  </office:meta>
</office:document-meta>
</file>