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Staringstraat 280,280,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280</text:span>
          </text:p>
            <text:p text:style-name="common-al">
            <text:span text:style-name="nadrukvet">Opkoopbescherming Staringstraat 280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878</text:span>
          </text:p>
            <text:p text:style-name="common-al"/>
            <text:p text:style-name="common-al">Burgemeester en wethouders hebben een omzettingsvergunning verleend. Op 18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7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7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7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878</meta:user-defined>
    <meta:user-defined meta:name="DCTERMS.abstract">opkoopbescherming Staringstraat 2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Staringstraat 280,280,280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74</meta:user-defined>
    <meta:user-defined meta:name="OVERHEIDop.GmbID/DC.identifier">gmb-2023-327374</meta:user-defined>
    <meta:user-defined meta:name="OVERHEIDop.versieInformatie"/>
  </office:meta>
</office:document-meta>
</file>