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(kavel B10138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bben wij een aanvraag ontvangen voor het bouwen van 12 rijwoningen op de locatie Opbroek Noord (kavel B10138)  in Rijssen. De aanvraag is geregistreerd onder zaaknummer 1742-HZ_WABO-23146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 Noord (kavel B10138)  in Rijssen, het bouwen van 12 rijwoningen</meta:user-defined>
    <dc:language>nl</dc:language>
    <meta:user-defined meta:name="OVERHEIDop.locatietype/OVERHEIDop.gebiedsmarkering">Vlak</meta:user-defined>
    <meta:user-defined meta:name="DC.title">Kennisgeving ontvangst aanvraag omgevingsvergunning Opbroek Noord (kavel B10138) 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737</meta:user-defined>
    <meta:user-defined meta:name="OVERHEIDop.GmbID/DC.identifier">gmb-2023-32737</meta:user-defined>
    <meta:user-defined meta:name="OVERHEIDop.versieInformatie"/>
  </office:meta>
</office:document-meta>
</file>