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. Luc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1</text:span>
          </text:p>
            <text:p text:style-name="common-al">
            <text:span text:style-name="nadrukvet">Het uitvoeren van destructief onderzoek naar de draagconstructie van de gewelfconstructie en ophanging pleisterwerk t.b.v. het opstellen van het restauratieplan voor de draagconstructie van kap, gewelf, stucgewelf en beschilder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5891</text:span>
          </text:p>
            <text:p text:style-name="common-al"/>
            <text:p text:style-name="common-al">Burgemeester en wethouders hebben een omgevingsvergunning verleend. Op 1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5891</meta:user-defined>
    <meta:user-defined meta:name="DCTERMS.abstract">het uitvoeren van destructief onderzoek naar de draagconstructie van de gewelfconstructie en ophanging pleisterwerk t.b.v. het opstellen van het restauratieplan voor de draagconstructie van kap, gewelf, stucgewelf en beschilderingen</meta:user-defined>
    <dc:language>nl</dc:language>
    <meta:user-defined meta:name="OVERHEIDop.locatietype/OVERHEIDop.gebiedsmarkering">Punt</meta:user-defined>
    <meta:user-defined meta:name="DC.title">Omgevingsvergunning verleend: Ravenstein, St. Luciastraat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8</meta:user-defined>
    <meta:user-defined meta:name="OVERHEIDop.GmbID/DC.identifier">gmb-2023-327368</meta:user-defined>
    <meta:user-defined meta:name="OVERHEIDop.versieInformatie"/>
  </office:meta>
</office:document-meta>
</file>