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bouwen van een overkapping over het terras, het verbouwen van de garage en het plaatsen van zonnepanelen aan Kasteellaan 19A te Loon op Zand</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Kasteellaan 19A, 5175 BC Loon op Zand,</text:span> legaliseren van het bouwen van een overkapping over het terras, het verbouwen van de garage en het plaatsen van zonnepanelen (0809Z2301235 ontvangen 16-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273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1235 </meta:user-defined>
    <dc:language>nl</dc:language>
    <meta:user-defined meta:name="OVERHEIDop.locatietype/OVERHEIDop.gebiedsmarkering">Adres</meta:user-defined>
    <meta:user-defined meta:name="DC.title">Aanvraag vergunning voor het legaliseren van het bouwen van een overkapping over het terras, het verbouwen van de garage en het plaatsen van zonnepanelen aan Kasteellaan 19A te Loon op Zand</meta:user-defined>
    <meta:user-defined meta:name="DCTERMS.W3CDTF/DCTERMS.available">2023-07-26</meta:user-defined>
    <meta:user-defined meta:name="DCTERMS.W3CDTF/OVERHEIDop.jaargang">2023</meta:user-defined>
    <meta:user-defined meta:name="OVERHEIDop.publicationIssue">327363</meta:user-defined>
    <meta:user-defined meta:name="OVERHEIDop.GmbID/DC.identifier">gmb-2023-327363</meta:user-defined>
    <meta:user-defined meta:name="OVERHEIDop.versieInformatie"/>
  </office:meta>
</office:document-meta>
</file>