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Heesterseweg ong. (kavel 1 - deelgebied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Heesterseweg ong. (kavel 1 - deelgebied 4)</text:span>
          </text:p>
            <text:p text:style-name="common-al">
            <text:span text:style-name="nadrukvet">Het bouwen van een vrijstaan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97975</text:span>
          </text:p>
            <text:p text:style-name="common-al"/>
            <text:p text:style-name="common-al">Burgemeester en wethouders hebben op 13 jul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735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35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35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297975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Omgevingsvergunning aangevraagd: Geffen, Heesterseweg ong. (kavel 1 - deelgebied 4)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355</meta:user-defined>
    <meta:user-defined meta:name="OVERHEIDop.GmbID/DC.identifier">gmb-2023-327355</meta:user-defined>
    <meta:user-defined meta:name="OVERHEIDop.versieInformatie"/>
  </office:meta>
</office:document-meta>
</file>