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choolstraat 8, 8a en 8b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choolstraat 8, 8a en 8b, 9163 GE: bouwen van een praktijkruimte met woonruimte <text:span text:style-name="nadrukcur">07-03-2023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73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Schoolstraat 8, 8a en 8b in Nes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35</meta:user-defined>
    <meta:user-defined meta:name="OVERHEIDop.GmbID/DC.identifier">gmb-2023-32735</meta:user-defined>
    <meta:user-defined meta:name="OVERHEIDop.versieInformatie"/>
  </office:meta>
</office:document-meta>
</file>