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Lithse 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32</text:span>
          </text:p>
            <text:p text:style-name="common-al">
            <text:span text:style-name="nadrukvet">Het realiseren van een berging aan de achterzijde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7947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79478</meta:user-defined>
    <meta:user-defined meta:name="DCTERMS.abstract">het realiseren van een berging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, Lithse Dijk 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43</meta:user-defined>
    <meta:user-defined meta:name="OVERHEIDop.GmbID/DC.identifier">gmb-2023-327343</meta:user-defined>
    <meta:user-defined meta:name="OVERHEIDop.versieInformatie"/>
  </office:meta>
</office:document-meta>
</file>