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Broek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oekstraat 2A</text:span>
          </text:p>
            <text:p text:style-name="common-al">
            <text:span text:style-name="nadrukvet">Het bouwen van een villa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6689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4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66897</meta:user-defined>
    <meta:user-defined meta:name="DCTERMS.abstract">het bouwen van een vill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Geffen, Broekstraat 2 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41</meta:user-defined>
    <meta:user-defined meta:name="OVERHEIDop.GmbID/DC.identifier">gmb-2023-327341</meta:user-defined>
    <meta:user-defined meta:name="OVERHEIDop.versieInformatie"/>
  </office:meta>
</office:document-meta>
</file>