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14704) Park Leeuwenberghlaan 26a Leidschendam realiser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realiseren van een in/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733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3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3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14704) Park Leeuwenberghlaan 26a Leidschendam realiseren van een in/uitri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332</meta:user-defined>
    <meta:user-defined meta:name="OVERHEIDop.GmbID/DC.identifier">gmb-2023-327332</meta:user-defined>
    <meta:user-defined meta:name="OVERHEIDop.versieInformatie"/>
  </office:meta>
</office:document-meta>
</file>