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Venhuizen 2023</text:p>
      <text:section text:name="zakelijke-mededeling_id1-3-2" text:style-name="zakelijke-mededeling">
        <text:section text:name="zakelijke-mededeling-tekst_id1-3-2-1" text:style-name="zakelijke-mededeling-tekst">
          <text:section text:name="tekst_id1-3-2-1-1" text:style-name="tekst">
            <text:p text:style-name="common-al">Op 20 juli 2023 is er een vergunning verleend voor Huttendorp Venhuizen 2023. Het evenement wordt gehouden </text:p>
            <text:p text:style-name="common-al">op 29 augustus 2023 vanaf 10:00 uur tot 15:00 uur</text:p>
            <text:p text:style-name="common-al">op 30 augustus 2023 vanaf 10:00 uur tot 15:00 uur</text:p>
            <text:p text:style-name="common-al">op 31 augustus 2023 vanaf 14:00 uur tot 19:30 uur  </text:p>
            <text:p text:style-name="common-al">op 1 september 2023 vanaf 10:00 uur tot 12:00 uur op de IJsbaan aan Kerkweg 36 in Venhuizen.</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21 jul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732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2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2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evenementenvergunning Huttendorp Venhuizen 2023</meta:user-defined>
    <meta:user-defined meta:name="DCTERMS.W3CDTF/DCTERMS.available">2023-07-25</meta:user-defined>
    <meta:user-defined meta:name="DCTERMS.W3CDTF/OVERHEIDop.jaargang">2023</meta:user-defined>
    <meta:user-defined meta:name="OVERHEIDop.publicationIssue">327327</meta:user-defined>
    <meta:user-defined meta:name="OVERHEIDop.GmbID/DC.identifier">gmb-2023-327327</meta:user-defined>
    <meta:user-defined meta:name="OVERHEIDop.versieInformatie"/>
  </office:meta>
</office:document-meta>
</file>