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2 halfvrijstaande woningen  - 5C3. (Nobelhorst), 22064 type Bosvrienden C-779822065 type Waterzicht C-779422066 type Bosvilla C-7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0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3</text:p>
            <text:p text:style-name="common-al">
            <text:span text:style-name="nadrukvet">Omschrijving:</text:span> het bouwen van 12 halfvrijstaande woningen </text:p>
            <text:p text:style-name="common-al">
            <text:span text:style-name="nadrukvet">Locatie:</text:span> 5C3. (Nobelhorst), 22064 type Bosvrienden C-779822065 type Waterzicht C-779422066 type Bosvilla C-779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32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04</meta:user-defined>
    <meta:user-defined meta:name="DCTERMS.abstract">Gemeente Almere - aanvraag omgevingsvergunning - het bouwen van 12 halfvrijstaande woningen  - 5C3. (Nobelhorst), 22064 type Bosvrienden C-779822065 type Waterzicht C-779422066 type Bosvilla C-7791</meta:user-defined>
    <dc:language>nl</dc:language>
    <meta:user-defined meta:name="OVERHEIDop.locatietype/OVERHEIDop.gebiedsmarkering">Punt</meta:user-defined>
    <meta:user-defined meta:name="DC.title">Gemeente Almere - aanvraag omgevingsvergunning - het bouwen van 12 halfvrijstaande woningen  - 5C3. (Nobelhorst), 22064 type Bosvrienden C-779822065 type Waterzicht C-779422066 type Bosvilla C-7791</meta:user-defined>
    <meta:user-defined meta:name="DCTERMS.W3CDTF/DCTERMS.available">2023-07-25</meta:user-defined>
    <meta:user-defined meta:name="DCTERMS.W3CDTF/OVERHEIDop.jaargang">2023</meta:user-defined>
    <meta:user-defined meta:name="OVERHEIDop.publicationIssue">327326</meta:user-defined>
    <meta:user-defined meta:name="OVERHEIDop.GmbID/DC.identifier">gmb-2023-327326</meta:user-defined>
    <meta:user-defined meta:name="OVERHEIDop.versieInformatie"/>
  </office:meta>
</office:document-meta>
</file>