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subregionaal detailhandelsbeleid Westelijke Mijn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n Beek, Sittard-Geleen en Stein  werken samen aan de opstelling van detailhandelsbeleid voor de Westelijke Mijnstreek.</text:p>
            <text:p text:style-name="al">Burgemeester en Wethouders van de gemeente Beek maken bekend dat zij op 25 april 2023 hebben ingestemd met het conceptrapport ‘subregionaal detailhandelsbeleid Westelijke Mijnstreek’ en de daarbij behorende bouwstenenrapportage ‘subregionaal detailhandelsbeleid Westelijke Mijnstreek’.</text:p>
            <text:p text:style-name="al">Met een nieuw detailhandelsbeleid wordt in het belang van de leefbaarheid de hoofdstructuur van de winkelgebieden in de Westelijke Mijnstreek vastgelegd. </text:p>
            <text:p text:style-name="al"/>
            <text:p text:style-name="al">
            <text:span text:style-name="nadrukvet">Ter inzage</text:span>
          </text:p>
            <text:p text:style-name="al">Met ingang van 14 augustus tot en met 22 september 2023 ligt het concept-detailhandelsbeleid Westelijke Mijnstreek met bijbehorende stukken voor iedereen tijdens openingsuren ter inzage bij de publiekbalie van de gemeente Beek, Raadhuisstraat 9, 6191 KA Beek. </text:p>
            <text:p text:style-name="al">Het conceptbeleid is ook digitaal raadpleegbaar via <text:a xlink:href="http://www.overheid.nl/" xlink:type="simple">www.overheid.nl</text:a>.</text:p>
            <text:p text:style-name="al"/>
            <text:p text:style-name="al">
            <text:span text:style-name="nadrukvet">Inspraak</text:span>
          </text:p>
            <text:p text:style-name="al">Gedurende de termijn van terinzagelegging kan door iedereen een inspraakreactie worden ingediend. Richt schriftelijk uw reactie aan het College van burgemeester en wethouders van de gemeente Beek, Postbus 20, 6190 AA Beek. Mondelinge reacties kunnen worden ingediend bij de heer Ralph Hendriks of mevrouw Bernice Reijnders (via 046-43 89 222).</text:p>
            <text:p text:style-name="al"/>
            <text:p text:style-name="al">
            <text:span text:style-name="nadrukvet">Vervolg</text:span>
          </text:p>
            <text:p text:style-name="al">Na de ter inzage periode zal de gemeenteraad worden geïnformeerd over de inspraakreacties. De gemeenteraad zal, met inachtneming van de ingediende reacties, het beleid vaststellen. De vaststelling van het ‘subregionale detailhandelsbeleid Westelijke Mijnstreek’ zal via de formele weg bekend worden gemaakt. Tevens wordt het beleid digitaal raadpleegbaar op de gemeentelijke site <text:a xlink:href="http://www.gemeentebeek.nl/" xlink:type="simple">www.gemeentebeek.nl</text:a>.</text:p>
            <text:p text:style-name="al">Het detailhandelsbeleid is voor burgers niet direct bindend. U kunt dan ook niet in bezwaar en/of beroep gaan tegen het vastgestelde ‘subregionale detailhandelsbeleid Westelijke Mijnstreek’. Het beleid zal ook worden vastgesteld in de gemeenten Sittard-Geleen en Stei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732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Concept-subregionaal detailhandelsbeleid Westelijke Mijnstreek</meta:user-defined>
    <meta:user-defined meta:name="OVERHEIDop.datumEindeReactietermijn">2023-09-22</meta:user-defined>
    <meta:user-defined meta:name="OVERHEIDop.TilID/OVERHEIDop.terinzageleggingOP">til-2023-10571</meta:user-defined>
    <meta:user-defined meta:name="DCTERMS.W3CDTF/DCTERMS.available">2023-08-11</meta:user-defined>
    <meta:user-defined meta:name="OVERHEIDop.externeBijlage">Rapportage Detailhandelsbeleid WM|exb-2023-36576</meta:user-defined>
    <meta:user-defined meta:name="OVERHEIDop.externeBijlage">Bouwstenenrapportage Detailhandelsbeleid WM|exb-2023-36577</meta:user-defined>
    <meta:user-defined meta:name="DCTERMS.W3CDTF/OVERHEIDop.jaargang">2023</meta:user-defined>
    <meta:user-defined meta:name="OVERHEIDop.publicationIssue">327324</meta:user-defined>
    <meta:user-defined meta:name="OVERHEIDop.betreftRegeling">CVDR699560_1</meta:user-defined>
    <meta:user-defined meta:name="OVERHEIDop.GmbID/DC.identifier">gmb-2023-327324</meta:user-defined>
    <meta:user-defined meta:name="xs:date/OVERHEIDop.startdatum">2023-12-07</meta:user-defined>
    <meta:user-defined meta:name="OVERHEIDop.versieInformatie"/>
  </office:meta>
</office:document-meta>
</file>