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3, Liesbeth Tilanusplein 39, 5122 BH (22ZK01460)</text:span>
          </text:p>
            <text:p text:style-name="common-al">aanpassen hoofddraagconstructie en aanbrengen lichtstraat in d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3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32</meta:user-defined>
    <meta:user-defined meta:name="OVERHEIDop.GmbID/DC.identifier">gmb-2023-32732</meta:user-defined>
    <meta:user-defined meta:name="OVERHEIDop.versieInformatie"/>
  </office:meta>
</office:document-meta>
</file>