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woningen met uitritten (wijziging verleende vergunning) - Ratelwacht 9 t/m 23 Drachten (DTN02 A 15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telwacht 9 t/m 23 Drachten (DTN02 A 15399), de bouw van 8 woningen met uitritten (wijziging verleende vergunning), ontvangen: 20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3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Ratelwacht 9 t/m 23 Drachten (DTN02 A 15399), de bouw van 8 woningen met uitritten (wijziging verleende vergunning), ontvangen: 20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8 woningen met uitritten (wijziging verleende vergunning) - Ratelwacht 9 t/m 23 Drachten (DTN02 A 15399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17</meta:user-defined>
    <meta:user-defined meta:name="OVERHEIDop.GmbID/DC.identifier">gmb-2023-327317</meta:user-defined>
    <meta:user-defined meta:name="OVERHEIDop.versieInformatie"/>
  </office:meta>
</office:document-meta>
</file>