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mgevingsvergunning voor het plaatsen van banners aan het kantoorpand - Tolberterstraat 33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li 2023 een besluit genomen op de aanvraag met zaaknummer Z202301917 voor het plaatsen van banners aan het kantoorpand op locatie Tolberterstraat 33 in Leek. De vergunning is verleend. Het besluit betreft de volgende onderdelen:</text:p>
            <text:p text:style-name="common-al">
            
          </text:p>
            <text:p text:style-name="common-al">-     Bouwen</text:p>
            <text:p text:style-name="common-al">-     Reclame</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30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0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0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917</meta:user-defined>
    <meta:user-defined meta:name="DCTERMS.abstract">Omschrijving: Wij willen graag een tweetal banners aan de buitenzijde van ons kantoorpand ophangen om de zichtbaarheid te vergroten. Toelichting: -</meta:user-defined>
    <dc:language>nl</dc:language>
    <meta:user-defined meta:name="OVERHEIDop.locatietype/OVERHEIDop.gebiedsmarkering">Punt</meta:user-defined>
    <meta:user-defined meta:name="DC.title">Kennisgeving besluit op aanvraag beschikking omgevingsvergunning voor het plaatsen van banners aan het kantoorpand - Tolberterstraat 33 in Leek</meta:user-defined>
    <meta:user-defined meta:name="DCTERMS.W3CDTF/DCTERMS.available">2023-07-25</meta:user-defined>
    <meta:user-defined meta:name="DCTERMS.W3CDTF/OVERHEIDop.jaargang">2023</meta:user-defined>
    <meta:user-defined meta:name="OVERHEIDop.publicationIssue">327308</meta:user-defined>
    <meta:user-defined meta:name="OVERHEIDop.GmbID/DC.identifier">gmb-2023-327308</meta:user-defined>
    <meta:user-defined meta:name="OVERHEIDop.versieInformatie"/>
  </office:meta>
</office:document-meta>
</file>