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36, 1211 EP Hilversum, Stationsstraat 32A, 1211 EP Hilversum, Stationsstraat 34A, 1211 EP Hilversum (uitbreiden restaurant achterzijde); CLZ-00006338; 19-07-2023; Status: Aanvraag ontv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ationsstraat 36, 1211 EP Hilversum, Stationsstraat 32A, 1211 EP Hilversum, Stationsstraat 34A, 1211 EP Hilversum (uitbreiden restaurant achterzijde); CLZ-00006338; 19-07-2023; Status: Aanvraag ontvangen, gemeente Hilversum</text:span>
          </text:p>
            <text:p text:style-name="common-al">
            
          </text:p>
            <text:p text:style-name="common-al">Datum indiening aanvraag: 19-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30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30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38</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tationsstraat 36, 1211 EP Hilversum, Stationsstraat 32A, 1211 EP Hilversum, Stationsstraat 34A, 1211 EP Hilversum (uitbreiden restaurant achterzijde); CLZ-00006338; 19-07-2023; Status: Aanvraag ontva</meta:user-defined>
    <meta:user-defined meta:name="DCTERMS.W3CDTF/DCTERMS.available">2023-07-25</meta:user-defined>
    <meta:user-defined meta:name="DCTERMS.W3CDTF/OVERHEIDop.jaargang">2023</meta:user-defined>
    <meta:user-defined meta:name="OVERHEIDop.publicationIssue">327307</meta:user-defined>
    <meta:user-defined meta:name="OVERHEIDop.GmbID/DC.identifier">gmb-2023-327307</meta:user-defined>
    <meta:user-defined meta:name="OVERHEIDop.versieInformatie"/>
  </office:meta>
</office:document-meta>
</file>