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plaatsen van een tuinhuis aan Kasteellaan 19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9A, 5175 BC Loon op Zand,</text:span> legaliseren van het plaatsen van een tuinhuis (0809Z2301233 ontvangen 16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3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33 </meta:user-defined>
    <dc:language>nl</dc:language>
    <meta:user-defined meta:name="OVERHEIDop.locatietype/OVERHEIDop.gebiedsmarkering">Adres</meta:user-defined>
    <meta:user-defined meta:name="DC.title">Aanvraag vergunning voor het legaliseren van het plaatsen van een tuinhuis aan Kasteellaan 19A te Loon op Za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06</meta:user-defined>
    <meta:user-defined meta:name="OVERHEIDop.GmbID/DC.identifier">gmb-2023-327306</meta:user-defined>
    <meta:user-defined meta:name="OVERHEIDop.versieInformatie"/>
  </office:meta>
</office:document-meta>
</file>