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arnestreek 35 in Tzumma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30078 voor een omgevingsvergunning op locatie Hoarnestreek 35 in Tzummarum. De vergunning is toegekend. Het besluit betreft het vervangen van de bestaande loods door een nieuw te bouwen loods. Het besluit is verzonden op 19 juli 2023.</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7305</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05</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05</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Hoarnestreek 35 in Tzummarum</meta:user-defined>
    <meta:user-defined meta:name="DCTERMS.W3CDTF/DCTERMS.available">2023-07-25</meta:user-defined>
    <meta:user-defined meta:name="DCTERMS.W3CDTF/OVERHEIDop.jaargang">2023</meta:user-defined>
    <meta:user-defined meta:name="OVERHEIDop.publicationIssue">327305</meta:user-defined>
    <meta:user-defined meta:name="OVERHEIDop.GmbID/DC.identifier">gmb-2023-327305</meta:user-defined>
    <meta:user-defined meta:name="OVERHEIDop.versieInformatie"/>
  </office:meta>
</office:document-meta>
</file>