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Regeling garantstellingen en leningen Twenterand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Financiële verordening gemeente Twenterand 2022 (artikel 8), de Wet financiering decentrale overheden (artikelen 2 en 2a) en de Algemene wet bestuursrecht (titel 4.2).</text:p>
            <text:p text:style-name="al"/>
            <text:p text:style-name="al">
            <text:span text:style-name="nadrukvet">Besluiten:</text:span>
          </text:p>
            <text:p text:style-name="al">Vast te stellen de Eerste wijziging van de Regeling garantstellingen en leningen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oevoegen artikel 7a</text:p>
            <text:p text:style-name="al">In hoofdstuk 4 van de op 23 mei 2023 vastgestelde Regeling garantstellingen en leningen Twenterand, wordt voor artikel 8, het volgende artikel opgenomen:</text:p>
            <text:p text:style-name="al"/>
            <text:p text:style-name="al">
            <text:span text:style-name="nadrukvet">Artikel 7a Hardheidsclausule</text:span>
          </text:p>
            <text:p text:style-name="al">Het college kan in bijzondere gevallen, ten gunste van de aanvrager of organisatie, afwijken van de bepalingen in deze regeling, indien toepassing van deze regeling tot onbillijkheden van overwegende aard leidt. Het college kan niet afwijken van artikel 4, lid 9, artikel 5, leden 2, 3 en 4 en artikel 7, lid 9 van deze regeling.</text:p>
          </text:section>
          <text:section text:name="artikel_id1-3-2-2-2" text:style-name="artikel">
            <text:p text:style-name="artikel_kop_titel"><text:span text:style-name="artikel_kop_label">Artikel</text:span> <text:span text:style-name="artikel_kop_nr">II</text:span>  Inwerkingtreding</text:p>
            <text:p text:style-name="al">De Eerste wijziging van de Regeling garantstellingen en leningen Twenterand treedt in werking op 1 augustus 2023.</text:p>
          </text:section>
        </text:section>
        <text:section text:name="regeling-sluiting_id1-3-2-3" text:style-name="regeling-sluiting">
          <text:section text:name="ondertekening_id1-3-2-3-1">
            <text:p><text:span text:style-name="functie">Vriezenveen, 18 juli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730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Financiële verordening gemeente Twenterand 2022]|[https://lokaleregelgeving.overheid.nl/CVDR685269</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titel 4.2 van de Algemene wet bestuursrecht]|[1.0:c:BWBR0005537&amp;titeldeel=4.2&amp;g=2023-05-16</meta:user-defined>
    <meta:user-defined meta:name="DCTERMS.alternative">Regeling garantstellingen en leningen Twenterand</meta:user-defined>
    <dc:language>nl</dc:language>
    <meta:user-defined meta:name="OVERHEIDop.locatietype/OVERHEIDop.gebiedsmarkering">Gemeente</meta:user-defined>
    <meta:user-defined meta:name="DC.title">Regeling voor garantstellingen en leningen Twenterand</meta:user-defined>
    <meta:user-defined meta:name="DCTERMS.W3CDTF/DCTERMS.available">2023-07-26</meta:user-defined>
    <meta:user-defined meta:name="DCTERMS.W3CDTF/OVERHEIDop.jaargang">2023</meta:user-defined>
    <meta:user-defined meta:name="OVERHEIDop.publicationIssue">327303</meta:user-defined>
    <meta:user-defined meta:name="OVERHEIDop.betreftRegeling">CVDR696612_2</meta:user-defined>
    <meta:user-defined meta:name="xs:date/OVERHEIDop.startdatum">2023-08-01</meta:user-defined>
    <meta:user-defined meta:name="OVERHEIDop.GmbID/DC.identifier">gmb-2023-327303</meta:user-defined>
    <meta:user-defined meta:name="OVERHEIDop.versieInformatie"/>
  </office:meta>
</office:document-meta>
</file>