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Mericilaan 120 in Bergen (NH), het aanbrengen van stucwerk op de gevels van het hoofdgebouw, verzenddatum 17 juli 2023 (Z23 127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29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Mericilaan 120 in Bergen (NH), het aanbrengen van stucwerk op de gevels van het hoofdgebouw, verzenddatum 17 juli 2023 (Z23 127164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291</meta:user-defined>
    <meta:user-defined meta:name="OVERHEIDop.GmbID/DC.identifier">gmb-2023-327291</meta:user-defined>
    <meta:user-defined meta:name="OVERHEIDop.versieInformatie"/>
  </office:meta>
</office:document-meta>
</file>