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Noordlaan 50 in Bergen (NH), het splitsen van de woning, verzenddatum 5 juni 2023 (Z23 119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2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Noordlaan 50 in Bergen (NH), het splitsen van de woning, verzenddatum 5 juni 2023 (Z23 119650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290</meta:user-defined>
    <meta:user-defined meta:name="OVERHEIDop.GmbID/DC.identifier">gmb-2023-327290</meta:user-defined>
    <meta:user-defined meta:name="OVERHEIDop.versieInformatie"/>
  </office:meta>
</office:document-meta>
</file>