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containers op de parkeerplaatsen aan de P. van Dijkstraat te Winschoten voor de periode 4 september tot 1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door het plaatsen van containers op de parkeerplaatsen aan de P. van Dijkstraat te Winschoten voor de periode 4 september 2023 tot 14 november 2023. Betreft renovatiewerkzaamheden woningen. Verleend en verzonden op 19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728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8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8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2) en/of Bijzondere Wetgeving voor het plaatsen van containers op de parkeerplaatsen aan de P. van Dijkstraat te Winschoten voor de periode 4 september tot 14 november 2023</meta:user-defined>
    <meta:user-defined meta:name="DCTERMS.W3CDTF/DCTERMS.available">2023-07-26</meta:user-defined>
    <meta:user-defined meta:name="DCTERMS.W3CDTF/OVERHEIDop.jaargang">2023</meta:user-defined>
    <meta:user-defined meta:name="OVERHEIDop.publicationIssue">327288</meta:user-defined>
    <meta:user-defined meta:name="OVERHEIDop.GmbID/DC.identifier">gmb-2023-327288</meta:user-defined>
    <meta:user-defined meta:name="OVERHEIDop.versieInformatie"/>
  </office:meta>
</office:document-meta>
</file>