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Jan Apeldoornweg 15 in Bergen (NH), het vergroten van de woning, verzenddatum 7 juni 2023 (Z23 12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28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8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Jan Apeldoornweg 15 in Bergen (NH), het vergroten van de woning, verzenddatum 7 juni 2023 (Z23 121994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287</meta:user-defined>
    <meta:user-defined meta:name="OVERHEIDop.GmbID/DC.identifier">gmb-2023-327287</meta:user-defined>
    <meta:user-defined meta:name="OVERHEIDop.versieInformatie"/>
  </office:meta>
</office:document-meta>
</file>