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Huttendorp Stede Broec 2023</text:p>
      <text:section text:name="zakelijke-mededeling_id1-3-2" text:style-name="zakelijke-mededeling">
        <text:section text:name="zakelijke-mededeling-tekst_id1-3-2-1" text:style-name="zakelijke-mededeling-tekst">
          <text:section text:name="tekst_id1-3-2-1-1" text:style-name="tekst">
            <text:p text:style-name="common-al">Op 20 juli 2023 is er een vergunning verleend voor Huttendorp Stede Broec 2023. Het evenement wordt gehouden op 28 augustus 2023 t/m 1 september 2023 vanaf 10:00 uur tot 16:00 uur in het Nassaupark op de IJsbaan in Bovenkarspel.</text:p>
            <text:p text:style-name="common-al">Informatie over het besluit:</text:p>
            <text:p text:style-name="common-al">Voor het inzien van de vergunning kunt u een afspraak maken met een medewerker van de afdeling ruimte, telefoonnummer: 0228-510 111. </text:p>
            <text:p text:style-name="common-al">Bezwaar: </text:p>
            <text:p text:style-name="common-al">Tegen dit besluit kunnen belanghebbenden binnen zes weken na de verzenddatum bezwaar maken bij de burgemeester of het college van burgemeester en wethouders van Stede Broec, Postbus 20, 1601 AA Bovenkarspel. De verzenddatum is gelijk aan de datum waarop de vergunning is verleend. U kunt bezwaar maken door een brief te sturen. </text:p>
            <text:p text:style-name="common-al">• Vermeld in de brief in ieder geval uw naam, adres, datum, een omschrijving van het besluit waartegen u bezwaar maakt en uw redenen van het bezwaar. Vergeet niet uw handtekening te zetten.</text:p>
            <text:p text:style-name="common-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p text:style-name="common-al">Stede Broec, 21 juli 202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327286</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286</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286</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Stede Broec</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Huttendorp Stede Broec 2023</meta:user-defined>
    <meta:user-defined meta:name="DCTERMS.W3CDTF/DCTERMS.available">2023-07-25</meta:user-defined>
    <meta:user-defined meta:name="DCTERMS.W3CDTF/OVERHEIDop.jaargang">2023</meta:user-defined>
    <meta:user-defined meta:name="OVERHEIDop.publicationIssue">327286</meta:user-defined>
    <meta:user-defined meta:name="OVERHEIDop.GmbID/DC.identifier">gmb-2023-327286</meta:user-defined>
    <meta:user-defined meta:name="OVERHEIDop.versieInformatie"/>
  </office:meta>
</office:document-meta>
</file>