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erkoop lichtjes, suikerspinnen en poffertjes Go with the Flo, Plein Breelaan Bergen op woensdag 2 augustus 2023, verzenddatum 21 juli 2023 (Z23 119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2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erkoop lichtjes, suikerspinnen en poffertjes Go with the Flo, Plein Breelaan Bergen op woensdag 2 augustus 2023, verzenddatum 21 juli 2023 (Z23 119929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84</meta:user-defined>
    <meta:user-defined meta:name="OVERHEIDop.GmbID/DC.identifier">gmb-2023-327284</meta:user-defined>
    <meta:user-defined meta:name="OVERHEIDop.versieInformatie"/>
  </office:meta>
</office:document-meta>
</file>