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Boulevard 2 in Egmond aan Zee, het tijdelijk (gedurende 5 jaar in de zomermaanden) plaatsen van een reuzenrad, verzenddatum 12 juni 2023 (Z23 116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28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8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Boulevard 2 in Egmond aan Zee, het tijdelijk (gedurende 5 jaar in de zomermaanden) plaatsen van een reuzenrad, verzenddatum 12 juni 2023 (Z23 116326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281</meta:user-defined>
    <meta:user-defined meta:name="OVERHEIDop.GmbID/DC.identifier">gmb-2023-327281</meta:user-defined>
    <meta:user-defined meta:name="OVERHEIDop.versieInformatie"/>
  </office:meta>
</office:document-meta>
</file>