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0 reclame-driehoeksborden ten behoeve van Waterbei in de periode van 14 t/m 2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0 reclame-driehoeksborden ten behoeve van Waterbei in de periode van 14 t/m 27 augustus 2023. Verleend en verzonden op 18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0 reclame-driehoeksborden ten behoeve van Waterbei in de periode van 14 t/m 27 augustus 2023</meta:user-defined>
    <meta:user-defined meta:name="DCTERMS.W3CDTF/DCTERMS.available">2023-07-26</meta:user-defined>
    <meta:user-defined meta:name="DCTERMS.W3CDTF/OVERHEIDop.jaargang">2023</meta:user-defined>
    <meta:user-defined meta:name="OVERHEIDop.publicationIssue">327280</meta:user-defined>
    <meta:user-defined meta:name="OVERHEIDop.GmbID/DC.identifier">gmb-2023-327280</meta:user-defined>
    <meta:user-defined meta:name="OVERHEIDop.versieInformatie"/>
  </office:meta>
</office:document-meta>
</file>