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Brink 10, aanvraag evenementenvergunning Brinkmark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op 18 januari 2023 aangevraagd voor de Brinkmarkt op 24 juni 2023 van 09.00 tot 13.30 uur aan Brink 10 in Schalkwijk. </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72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Schalkwijk, Brink 10, aanvraag evenementenvergunning Brinkmarkt</meta:user-defined>
    <meta:user-defined meta:name="DCTERMS.W3CDTF/DCTERMS.available">2023-01-25</meta:user-defined>
    <meta:user-defined meta:name="DCTERMS.W3CDTF/OVERHEIDop.jaargang">2023</meta:user-defined>
    <meta:user-defined meta:name="OVERHEIDop.publicationIssue">32728</meta:user-defined>
    <meta:user-defined meta:name="OVERHEIDop.GmbID/DC.identifier">gmb-2023-32728</meta:user-defined>
    <meta:user-defined meta:name="OVERHEIDop.versieInformatie"/>
  </office:meta>
</office:document-meta>
</file>