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Dwersfeart 19 - Gorr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7 juli 2023, gedurende zes weken het ontwerpwijzigingsplan “Dwersfeart 19 - Gorredijk” voor een ieder ter inzage ligt.</text:p>
            <text:p text:style-name="common-al"/>
            <text:p text:style-name="common-al">
            <text:span text:style-name="nadrukcur">Strekking van het wijzigingsplan Dwersfeart 19 - Gorredijk</text:span>
          </text:p>
            <text:p text:style-name="common-al">Het wijzigingsplan Dwersfeart 19 - Gorredijk (planidentificatienummer  NL.IMRO.0086.05BPWDwersfeart19-0201) heeft betrekking op het wijzigen van de bestemming ‘Agrarisch’ naar ‘Wonen’ in verband met het vergroten van het woonperceel Dwersfeart 19.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text:a xlink:href="http://www.ruimtelijkeplannen.nl/" xlink:type="simple">www.ruimtelijkeplannen.nl</text:a>, het planidentificatie-nummer is NL.IMRO.0086.05BPWDwersfeart19-0201. Daarnaast is het ontwerpwijzigingsplan met bijbehorende stukken in te zien bij de receptie van het gemeentehuis, Hoofdstraat 82 te Beetsterzwaag. 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text:p>
            <text:p text:style-name="common-al"/>
            <text:p text:style-name="common-al">Daarnaast kan bij de medewerkers van de team Ontwikkeling Ruimtelijk Domein nadere informatie worden verkregen over de inhoud en achtergronden van het genoemde ontwerpwijzigingspla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6 juli 2023.</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727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7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Dwersfeart19-0201</meta:user-defined>
    <meta:user-defined meta:name="OVERHEIDop.Plansoort/OVERHEIDop.plansoort">bestemmings- of omgevingsplan</meta:user-defined>
    <meta:user-defined meta:name="OVERHEIDop.referentienummer"> 0086136510</meta:user-defined>
    <dc:language>nl</dc:language>
    <meta:user-defined meta:name="OVERHEIDop.locatietype/OVERHEIDop.gebiedsmarkering">Adres</meta:user-defined>
    <meta:user-defined meta:name="DC.title">Ontwerpwijzigingsplan “Dwersfeart 19 - Gorredijk”</meta:user-defined>
    <meta:user-defined meta:name="DCTERMS.W3CDTF/DCTERMS.available">2023-07-26</meta:user-defined>
    <meta:user-defined meta:name="DCTERMS.W3CDTF/OVERHEIDop.jaargang">2023</meta:user-defined>
    <meta:user-defined meta:name="OVERHEIDop.publicationIssue">327278</meta:user-defined>
    <meta:user-defined meta:name="OVERHEIDop.GmbID/DC.identifier">gmb-2023-327278</meta:user-defined>
    <meta:user-defined meta:name="OVERHEIDop.versieInformatie"/>
  </office:meta>
</office:document-meta>
</file>