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der Muelenstraat 45, 3971EB Driebergen-Rijsenburg, aanpassing op reeds verleende vergunning (RX2023-00001311, 21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an der Muelenstraat 45, 3971EB Driebergen-Rijsenburg, aanpassing op reeds verleende vergunning (RX2023-00001311, 21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727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7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7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van der Muelenstraat 45, 3971EB Driebergen-Rijsenburg, aanpassing op reeds verleende vergunning (RX2023-00001311, 21 juli 2023)</meta:user-defined>
    <dc:language>nl</dc:language>
    <meta:user-defined meta:name="OVERHEIDop.locatietype/OVERHEIDop.gebiedsmarkering">Punt</meta:user-defined>
    <meta:user-defined meta:name="DC.title">Gemeente Utrechtse Heuvelrug, verleende omgevingsvergunning - van der Muelenstraat 45, 3971EB Driebergen-Rijsenburg, aanpassing op reeds verleende vergunning (RX2023-00001311, 21 juli 2023)</meta:user-defined>
    <meta:user-defined meta:name="OVERHEIDop.datumEindeReactietermijn">2023-09-06</meta:user-defined>
    <meta:user-defined meta:name="OVERHEIDop.terinzageleggingBG">https://jeleefomgeving.nl/inzien/814994386/ff7bd99e-27b6-11ee-815a-005056011332</meta:user-defined>
    <meta:user-defined meta:name="DCTERMS.W3CDTF/DCTERMS.available">2023-07-27</meta:user-defined>
    <meta:user-defined meta:name="DCTERMS.W3CDTF/OVERHEIDop.jaargang">2023</meta:user-defined>
    <meta:user-defined meta:name="OVERHEIDop.publicationIssue">327277</meta:user-defined>
    <meta:user-defined meta:name="OVERHEIDop.GmbID/DC.identifier">gmb-2023-327277</meta:user-defined>
    <meta:user-defined meta:name="OVERHEIDop.versieInformatie"/>
  </office:meta>
</office:document-meta>
</file>