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uitbreiden van de woning aan Letterveldweg 95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uitbreiden van de woning</text:p>
            <text:p text:style-name="common-al">Locatie: Letterveldweg 95 te Borne</text:p>
            <text:p text:style-name="common-al">Datum ontvangst: 14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72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uitbreiden van de woning aan Letterveldweg 95 te Borne</meta:user-defined>
    <meta:user-defined meta:name="DCTERMS.W3CDTF/DCTERMS.available">2023-07-26</meta:user-defined>
    <meta:user-defined meta:name="DCTERMS.W3CDTF/OVERHEIDop.jaargang">2023</meta:user-defined>
    <meta:user-defined meta:name="OVERHEIDop.publicationIssue">327274</meta:user-defined>
    <meta:user-defined meta:name="OVERHEIDop.GmbID/DC.identifier">gmb-2023-327274</meta:user-defined>
    <meta:user-defined meta:name="OVERHEIDop.versieInformatie"/>
  </office:meta>
</office:document-meta>
</file>