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uitbreiden van de woning op locatie Hoogstraat 142a,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reguliere aanvraag met zaaknummer 19311049715 voor een omgevingsvergunning voor het uitbreiden van de woning op locatie Hoogstraat 142a, 2851 BK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2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9715</meta:user-defined>
    <meta:user-defined meta:name="DCTERMS.abstract">Locatie: Hoogstraat 142 a in Haastrecht  Omschrijving: Het uitbreiden en revitaliseren van de woning a/d Hoogstraat 142a. Toelichting: -</meta:user-defined>
    <dc:language>nl</dc:language>
    <meta:user-defined meta:name="OVERHEIDop.locatietype/OVERHEIDop.gebiedsmarkering">Punt</meta:user-defined>
    <meta:user-defined meta:name="DC.title">Kennisgeving besluit op aanvraag voor een omgevingsvergunning voor het uitbreiden van de woning op locatie Hoogstraat 142a, 2851 BK Haastrecht</meta:user-defined>
    <meta:user-defined meta:name="DCTERMS.W3CDTF/DCTERMS.available">2023-07-25</meta:user-defined>
    <meta:user-defined meta:name="DCTERMS.W3CDTF/OVERHEIDop.jaargang">2023</meta:user-defined>
    <meta:user-defined meta:name="OVERHEIDop.publicationIssue">327267</meta:user-defined>
    <meta:user-defined meta:name="OVERHEIDop.GmbID/DC.identifier">gmb-2023-327267</meta:user-defined>
    <meta:user-defined meta:name="OVERHEIDop.versieInformatie"/>
  </office:meta>
</office:document-meta>
</file>