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- 2023-001620, Ridderpoort 36-42, 2984BG Ridderkerk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2023-001620 voor het plaatsen van drie vlaggenmasten op locatie Ridderpoort 36-42, 2984BG Ridderkerk. De vergunning is verleend. 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72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Beschikking op locatie Ridderpoort 36-42, 2984BG Ridderkerk</meta:user-defined>
    <dc:language>nl</dc:language>
    <meta:user-defined meta:name="OVERHEIDop.locatietype/OVERHEIDop.gebiedsmarkering">Punt</meta:user-defined>
    <meta:user-defined meta:name="DC.title">Kennisgeving verleend besluit op Omgevingsvergunning - 2023-001620, Ridderpoort 36-42, 2984BG Ridderkerk, plaatsen drie vlaggenmas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7263</meta:user-defined>
    <meta:user-defined meta:name="OVERHEIDop.GmbID/DC.identifier">gmb-2023-327263</meta:user-defined>
    <meta:user-defined meta:name="OVERHEIDop.versieInformatie"/>
  </office:meta>
</office:document-meta>
</file>