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aan Beekvoorde 8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overkapping</text:p>
            <text:p text:style-name="common-al">Locatie: Beekvoorde 8 te Borne</text:p>
            <text:p text:style-name="common-al">Datum verzending: 13 juli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last-al">Let er op dat u een kopie van het bezwaar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725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5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5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aan Beekvoorde 8 te Borne</meta:user-defined>
    <meta:user-defined meta:name="DCTERMS.W3CDTF/DCTERMS.available">2023-07-26</meta:user-defined>
    <meta:user-defined meta:name="DCTERMS.W3CDTF/OVERHEIDop.jaargang">2023</meta:user-defined>
    <meta:user-defined meta:name="OVERHEIDop.publicationIssue">327254</meta:user-defined>
    <meta:user-defined meta:name="OVERHEIDop.GmbID/DC.identifier">gmb-2023-327254</meta:user-defined>
    <meta:user-defined meta:name="OVERHEIDop.versieInformatie"/>
  </office:meta>
</office:document-meta>
</file>