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RACE KIDS training op 17 september 2023 op de locatie Reeweg Oost 257 Dordrecht     zaaknummer Z-23-4291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RACE KIDS training op 17 september 2023 op de locatie
 Reeweg Oost 257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24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RACE KIDS training op 17 september 2023 op de locatie Reeweg Oost 257 Dordrecht     zaaknummer Z-23-429126</meta:user-defined>
    <meta:user-defined meta:name="DCTERMS.W3CDTF/DCTERMS.available">2023-07-25</meta:user-defined>
    <meta:user-defined meta:name="DCTERMS.W3CDTF/OVERHEIDop.jaargang">2023</meta:user-defined>
    <meta:user-defined meta:name="OVERHEIDop.publicationIssue">327245</meta:user-defined>
    <meta:user-defined meta:name="OVERHEIDop.GmbID/DC.identifier">gmb-2023-327245</meta:user-defined>
    <meta:user-defined meta:name="OVERHEIDop.versieInformatie"/>
  </office:meta>
</office:document-meta>
</file>