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 bestemmingsplan ‘Ekamperweg 1, Ooswo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ontwerp bestemmingsplan ‘Ekamperweg 1, Oostwold’ is vastgesteld. </text:p>
            <text:p text:style-name="common-al">Het initiatief behelst om op deze plek aan de Ekamperweg te komen tot een herschikking op het erf. De woning Ekamperweg 1a wordt hergebruikt als recreatiewoning, het atelier zal worden herbestemd als kleinschalige horecafunctie (+/- 20 zitplaatsen). De situatie op het erf wordt geactualiseerd en binnen het erf wordt de bouw van een nieuwe ecologische woning mogelijk gemaakt. Tevens wordt binnen de kaders van het erf het bestaande voedselbos gebruikt als bron voor de kleinschalige horecagelegenheid en +/- 5 kampeerplekken. Met dit ontwerp bestemmingsplan wordt de planologisch-juridische basis gelegd voor het gewijzigde gebruik van het perceel.</text:p>
            <text:p text:style-name="common-al">Het ontwerp wijzigingsplan ligt vanaf 25 juli 2023 gedurende zes weken ter inzage. U kunt het ontwerp bestemmingsplan digitaal bekijken op <text:a xlink:href="http://www.ruimtelijkeplannen.nl" xlink:type="simple">www.ruimtelijkeplannen.nl</text:a>. U kunt het plan raadplegen door bij het tabblad ID de plancode in te vullen. De plancode van het plan is: NL.IMRO.1895.18BP0009-0301. Ook de planbestanden zijn hier digitaal te raadplegen. </text:p>
            <text:p text:style-name="common-al">Gedurende de termijn van de ter inzage legging, kan een ieder een zienswijze kenbaar maken over het ontwerp bestemmingsplan. De schriftelijke zienswijze moet worden gericht aan het College van burgemeester en wethouders van de gemeente Oldambt, Postbus 175, 9670 AD Winschoten. </text:p>
            <text:p text:style-name="common-al">Ook het indienen van een mondelinge inspraakreactie is mogelijk. Hiervoor kunt u opnemen met het cluster Ruimtelijke Zaken, via het telefoonnummer (0597) 48 2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72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18BP0009-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Ontwerp bestemmingsplan ‘Ekamperweg 1, Ooswold’</meta:user-defined>
    <meta:user-defined meta:name="OVERHEIDop.datumEindeReactietermijn">2023-09-05</meta:user-defined>
    <meta:user-defined meta:name="OVERHEIDop.terinzageleggingBG">https://www.ruimtelijkeplannen.nl/landing</meta:user-defined>
    <meta:user-defined meta:name="DCTERMS.W3CDTF/DCTERMS.available">2023-07-26</meta:user-defined>
    <meta:user-defined meta:name="DCTERMS.W3CDTF/OVERHEIDop.jaargang">2023</meta:user-defined>
    <meta:user-defined meta:name="OVERHEIDop.publicationIssue">327242</meta:user-defined>
    <meta:user-defined meta:name="OVERHEIDop.GmbID/DC.identifier">gmb-2023-327242</meta:user-defined>
    <meta:user-defined meta:name="OVERHEIDop.versieInformatie"/>
  </office:meta>
</office:document-meta>
</file>