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enland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3 hebben wij een aanvraag ontvangen voor het bouwen van een aanbouw aan de woning op de locatie Verenlandweg 1 in Rijssen. De aanvraag is geregistreerd onder zaaknummer 1742-HZ_WABO-23146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enlandweg 1 in Rijssen, het bouwen van een aanbouw a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erenlandweg 1 in Rij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724</meta:user-defined>
    <meta:user-defined meta:name="OVERHEIDop.GmbID/DC.identifier">gmb-2023-32724</meta:user-defined>
    <meta:user-defined meta:name="OVERHEIDop.versieInformatie"/>
  </office:meta>
</office:document-meta>
</file>