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erenveen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juni 2023 ; </text:p>
            <text:p text:style-name="al"/>
            <text:p text:style-name="al">overwegende dat de Financiële verordening op basis van artikel 212 Gemeentewet moet worden geactualiseerd;</text:p>
            <text:p text:style-name="al"/>
            <text:p text:style-name="al">gelet op hetgeen in artikel 212 in de Gemeentewet is beschreven,</text:p>
            <text:p text:style-name="al"/>
            <text:p text:style-name="al">
            <text:span text:style-name="nadrukvet">BESLUIT:</text:span>
          </text:p>
            <text:p text:style-name="al"/>
            <text:p text:style-name="al">Vast te stellen de Financiële 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directie: de adjunct-directeur en de gemeentesecretaris vormen samen de directie, dat in die hoedanigheid de besluiten neemt. De algemeen directeur (gemeentesecretaris) is eindverantwoordelijk voor alle besluiten;</text:p>
                </text:list-item>
                <text:list-item text:style-override="id1-3-2-2-1-2-3-4">
                  <text:number>–</text:number>
                  <text:p text:style-name="al">inkomsten: totaal van de baten voor onttrekking aan reserves;</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7">
                  <text:number>–</text:number>
                  <text:p text:style-name="al">uitgaven: totaal van de lasten voor stortingen aan reserves.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op voorstel van burgemeester en wethouders de thema-indeling en de taakvelden per thema vast.</text:p>
                </text:list-item>
                <text:list-item text:style-override="id1-3-2-2-2-2-3">
                  <text:number>2.</text:number>
                  <text:p text:style-name="al">De raad stelt op voorstel van burgemeester en wethouders per thema de beleidsindicatoren vast. Het voorstel van burgemeester en wethouders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themabegroting en themarekening</text:p>
              <text:list text:style-name="id1-3-2-2-2-3-2">
                <text:list-item text:style-override="id1-3-2-2-2-3-2">
                  <text:number>1.</text:number>
                  <text:p text:style-name="al">In de themabegroting en de themarekening worden de lasten en baten per thema en taakveld weergegeven.</text:p>
                </text:list-item>
                <text:list-item text:style-override="id1-3-2-2-2-3-3">
                  <text:number>2.</text:number>
                  <text:p text:style-name="al">Bij de uiteenzetting van de financiële positie in de the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de themabegroting wordt in aanvulling op het bepaalde in artikel 20 en artikel 21 van het Besluit begroting en verantwoording provincies en gemeenten inzicht gegeven in de ontwikkeling van de schuldpositie als gevolg van de themabegroting, de meerjarenraming, de investeringen en de grondexploitaties. </text:p>
                </text:list-item>
                <text:list-item text:style-override="id1-3-2-2-2-3-5">
                  <text:number>4.</text:number>
                  <text:p text:style-name="al">In de thema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incidentele baten en lasten per thema worden alleen posten vanaf € 100.000 afzonderlijk gespecificeerd en toegelicht.</text:p>
                </text:list-item>
              </text:list>
            </text:section>
            <text:section text:name="artikel_id1-3-2-2-2-4" text:style-name="artikel">
              <text:p text:style-name="artikel_kop_titel"><text:span text:style-name="artikel_kop_label">Artikel</text:span> <text:span text:style-name="artikel_kop_nr">4.</text:span> Kaders themabegroting</text:p>
              <text:p text:style-name="al">Burgemeester en wethouders bieden voor 1 juli aan de raad een nota aan met een voorstel voor het beleid en de financiële kaders van de themabegroting voor het volgende begrotingsjaar en de meerjarenraming. De raad stelt deze nota voor 15 juli vast.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themabegroting de baten en de last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oor het wijzigen van het geautoriseerde investeringskrediet, of voor het bijstellen van het beleid.</text:p>
                </text:list-item>
                <text:list-item text:style-override="id1-3-2-2-2-5-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bestaand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Burgemeester en wethouders zijn bevoegd om incidentele begrotingswijzigingen tot € 50.000 door te voeren. Deze wijzigingen worden achteraf door middel van de eerst volgende tussentijdse rapportage aan de raad ter autorisatie voorgelegd. Begrotingswijzigingen met een structureel effect of begrotingswijzigingen met een incidenteel effect groter dan € 50.000 worden vooraf en met een toelichting aan de raad ter autorisatie aangeboden. </text:p>
                </text:list-item>
                <text:list-item text:style-override="id1-3-2-2-2-5-7">
                  <text:number>6.</text:number>
                  <text:p text:style-name="al">Voor investeringen tot € 100.000 waarvan het investeringskrediet niet met het vaststellen van de themabegroting is geautoriseerd, wordt de beschikbaarstelling van het krediet en de bijbehorende begrotingswijziging achteraf door middel van de eerstvolgende tussentijdse rapportage aan de raad ter autorisatie voorgelegd. Voor investeringen groter dan € 100.000 waarvan het investeringskrediet niet met het vaststellen van de begroting is geautoriseerd, legt het college voorafgaand aan het aangaan van verplichtingen een investeringsvoorstel met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Burgemeester en wethouders informeren de raad door middel van een voorjaars- en najaarsrapportage over de realisatie van de begroting van de gemeente over de eerste vier maanden en de eerste acht maanden van het lopende boekjaar.</text:p>
                </text:list-item>
                <text:list-item text:style-override="id1-3-2-2-2-6-3">
                  <text:number>2.</text:number>
                  <text:p text:style-name="al">Burgemeester en wethouders informeren de raad door middel van een decemberrapportage ten minste over de mutaties met betrekking tot de circulaires gemeentefonds en de budgetoverhevelingen van het lopende begrotingsjaar.</text:p>
                </text:list-item>
                <text:list-item text:style-override="id1-3-2-2-2-6-4">
                  <text:number>3.</text:number>
                  <text:p text:style-name="al">De indeling van de tussentijdse rapportages sluiten aan op de thema-indeling van de themabegroting en themarekening.</text:p>
                </text:list-item>
                <text:list-item text:style-override="id1-3-2-2-2-6-5">
                  <text:number>4.</text:number>
                  <text:p text:style-name="al">In de tussentijdse rapportages worden de afwijkingen groter dan € 50.000 in de geautoriseerde lasten en baten per taakveld toegelicht.</text:p>
                </text:list-item>
                <text:list-item text:style-override="id1-3-2-2-2-6-6">
                  <text:number>5.</text:number>
                  <text:p text:style-name="al">In de tussentijdse rapportages worden de afwijkingen groter dan € 100.000 in geautoriseerde investeringskredieten toegelicht.</text:p>
                </text:list-item>
              </text:list>
            </text:section>
            <text:section text:name="artikel_id1-3-2-2-2-7"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3">
                  <text:number>2.</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doch uiterlijk op 31 december van het desbetreff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the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 </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Met het vaststellen van de jaarstukken wordt door de raad ingestemd met alle begrotingsonrechtmatigheden zoals opgenomen in de rechtmatigheidsverantwoording van de jaarreken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Burgemeester en wethouders bieden de raad eens in de vier jaar een nota waardering en afschrijving vaste activa aan. Deze nota wordt door de raad vastgesteld en behandelt in ieder geval: </text:p>
                  <text:list text:style-name="id1-3-2-2-4-2-2-3">
                    <text:list-item text:style-override="id1-3-2-2-4-2-2-3-1">
                      <text:number>a.</text:number>
                      <text:p text:style-name="al">de afschrijvingsmethode en afschrijvingstermijn per categorie;</text:p>
                    </text:list-item>
                    <text:list-item text:style-override="id1-3-2-2-4-2-2-3-2">
                      <text:number>b.</text:number>
                      <text:p text:style-name="al">het moment van starten met afschrijven;</text:p>
                    </text:list-item>
                    <text:list-item text:style-override="id1-3-2-2-4-2-2-3-3">
                      <text:number>c.</text:number>
                      <text:p text:style-name="al">de gebruiksduur per categorie kapitaalgoederen ofwel de afschrijvingstermijn;</text:p>
                    </text:list-item>
                    <text:list-item text:style-override="id1-3-2-2-4-2-2-3-4">
                      <text:number>d.</text:number>
                      <text:p text:style-name="al">de componentenbenadering.</text:p>
                    </text:list-item>
                  </text:list>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publiekrechtelijke vorderingen wordt een voorziening wegens oninbaarheid gevormd ter grootte van het historische percentage van oninbaarheid.</text:p>
                </text:list-item>
                <text:list-item text:style-override="id1-3-2-2-4-3-3">
                  <text:number>2.</text:number>
                  <text:p text:style-name="al">Voor de privaatrechtelijk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themabegroting en de themarekening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d en bevat minima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en heffingen. </text:p>
                </text:list-item>
                <text:list-item text:style-override="id1-3-2-2-4-7-3">
                  <text:number>2.</text:number>
                  <text:p text:style-name="al">Burgemeester en wethouders bieden de raad eens in de vier jaar een nota aan met de kaders voor de prijzen voor de levering van gemeentelijke goederen, werken en diensten aan overheidsbedrijven en derden en voor de huren en de erfpachten. Deze nota wordt door de raad vastgesteld.</text:p>
                </text:list-item>
                <text:list-item text:style-override="id1-3-2-2-4-7-4">
                  <text:number>3.</text:number>
                  <text:p text:style-name="al">Burgemeester en wethouders leggen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p text:style-name="al">Burgemeester en wethouders bieden de raad eens in de vier jaar een nota leningen en garantiebeleid aan. Deze nota wordt door de raad vastgesteld en behandelt de werkwijze omtrent het aantrekken van financieringen,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Weerstandsvermogen &amp; risicobeheersing</text:p>
              <text:p text:style-name="al">Burgemeester en wethouders bieden de raad tenminste eens in de vier jaar de notitie weerstandsvermogen aan. De notitie geeft het kader weer voor de beschrijving van de risico’s, weerstandscapaciteit en het benodigde weerstandsvermogen.</text:p>
            </text:section>
            <text:section text:name="artikel_id1-3-2-2-5-3" text:style-name="artikel">
              <text:p text:style-name="artikel_kop_titel"><text:span text:style-name="artikel_kop_label">Artikel</text:span> <text:span text:style-name="artikel_kop_nr">21.</text:span> Onderhoud kapitaalgoederen</text:p>
              <text:list text:style-name="id1-3-2-2-5-3-2">
                <text:list-item text:style-override="id1-3-2-2-5-3-2">
                  <text:number>1.</text:number>
                  <text:p text:style-name="al">Burgemeester en wethouders nemen in de paragraaf onderhoud kapitaalgoederen van de themabegroting en de themarekening naast de verplichte onderdelen op grond van artikel 12 van het Besluit begroting en verantwoording provincies en gemeenten in ieder geval op:</text:p>
                  <text:list text:style-name="id1-3-2-2-5-3-2-3">
                    <text:list-item text:style-override="id1-3-2-2-5-3-2-3-1">
                      <text:number>a.</text:number>
                      <text:p text:style-name="al">de voortgang van het geplande onderhoud; </text:p>
                    </text:list-item>
                    <text:list-item text:style-override="id1-3-2-2-5-3-2-3-2">
                      <text:number>b.</text:number>
                      <text:p text:style-name="al">het van toepassing zijnde kwaliteitsniveau; </text:p>
                    </text:list-item>
                    <text:list-item text:style-override="id1-3-2-2-5-3-2-3-3">
                      <text:number>c.</text:number>
                      <text:p text:style-name="al">de omvang van het achterstallig onderhoud.</text:p>
                    </text:list-item>
                  </text:list>
                </text:list-item>
                <text:list-item text:style-override="id1-3-2-2-5-3-3">
                  <text:number>2.</text:number>
                  <text:p text:style-name="al">Burgemeester en wethouders bieden de raad tenminste eens in de vier jaar een beleidsnota onderhoud kapitaalgoederen aan. De beleidsnota onderhoud kapitaalgoederen geeft het kader weer voor het beoogde onderhoudsniveau, de planning van het onderhoud en de kosten van het onderhoud voor civieltechnische kunstwerken, oevers en kades, vastgoed, verhardingen en openbaar groen. De raad stelt de beleidsnota kapitaalgoederen vast. </text:p>
                </text:list-item>
                <text:list-item text:style-override="id1-3-2-2-5-3-4">
                  <text:number>3.</text:number>
                  <text:p text:style-name="al">Burgemeester en wethouders bieden de raad ten minste eens in de vier jaar een watertakenplan aan. Het watertakenplan geeft het kader weer voor het beheer van het watersysteem, waaronder het beoogde onderhoudsniveau, de planning van het onderhoud, de uitbreiding en vervanging van de riolering en de kosten van het onderhoud. De raad stelt het watertakenplan vast.</text:p>
                </text:list-item>
              </text:list>
            </text:section>
            <text:section text:name="artikel_id1-3-2-2-5-4"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4-3">
                <text:list-item text:style-override="id1-3-2-2-5-4-3-1">
                  <text:number>a.</text:number>
                  <text:p text:style-name="al">de omvang, opbouw en ontwikkeling van het personeelsbestand en de loonkosten;</text:p>
                </text:list-item>
                <text:list-item text:style-override="id1-3-2-2-5-4-3-2">
                  <text:number>b.</text:number>
                  <text:p text:style-name="al">de kosten van inhuur derden;</text:p>
                </text:list-item>
                <text:list-item text:style-override="id1-3-2-2-5-4-3-3">
                  <text:number>c.</text:number>
                  <text:p text:style-name="al">de huisvestingskosten;</text:p>
                </text:list-item>
                <text:list-item text:style-override="id1-3-2-2-5-4-3-4">
                  <text:number>d.</text:number>
                  <text:p text:style-name="al">de automatiseringskosten;</text:p>
                </text:list-item>
                <text:list-item text:style-override="id1-3-2-2-5-4-3-5">
                  <text:number>e.</text:number>
                  <text:p text:style-name="al">de budgetten voor de raad, de griffie, de rekenkamer en de accountant; </text:p>
                </text:list-item>
                <text:list-item text:style-override="id1-3-2-2-5-4-3-6">
                  <text:number>f.</text:number>
                  <text:p text:style-name="al">een toelichting op alle afwijkingen in rechtmatigheid, die in de rechtmatigheidsverantwoording zijn opgenomen, voor zover deze de rapportagegrens, zoals bedoeld in artikel 9 overschrijden, en welke maatregelen worden genomen om deze afwijkingen in de toekomst te voorkomen; </text:p>
                </text:list-item>
                <text:list-item text:style-override="id1-3-2-2-5-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8">
                  <text:number>h.</text:number>
                  <text:p text:style-name="al">rapportage van het veelvuldig niet naleven van normen uit de gids proportionaliteit en/of slechte documentatie of naleving hiervan, als deze voorkomen;</text:p>
                </text:list-item>
                <text:list-item text:style-override="id1-3-2-2-5-4-3-9">
                  <text:number>i.</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3.</text:span> Verbonden partijen</text:p>
              <text:p text:style-name="al">Burgemeester en wethouders bieden de raad ten minste eens in de vier jaar een nota verbonden partijen aan. De raad stelt deze nota vast. In de nota wordt aandacht besteed aan de definities, de kaders, de reikwijdte van verbonden partijen, de alsdan geldende actualiteiten en de wijze waarop de raad bij de totstandkoming en monitoring van de doelen betrokken wordt.</text:p>
            </text:section>
            <text:section text:name="artikel_id1-3-2-2-5-6" text:style-name="artikel">
              <text:p text:style-name="artikel_kop_titel"><text:span text:style-name="artikel_kop_label">Artikel</text:span> <text:span text:style-name="artikel_kop_nr">24.</text:span> Grondbeleid</text:p>
              <text:list text:style-name="id1-3-2-2-5-6-2">
                <text:list-item text:style-override="id1-3-2-2-5-6-2">
                  <text:number>1.</text:number>
                  <text:p text:style-name="al">Burgemeester en wethouders bieden de raad ten minste eens in de [aantal] jaar een nota grondbeleid aan. De raad stelt de nota grondbeleid vast. De nota grondbeleid bevat in ieder geval:</text:p>
                  <text:list text:style-name="id1-3-2-2-5-6-2-3">
                    <text:list-item text:style-override="id1-3-2-2-5-6-2-3-1">
                      <text:number>a.</text:number>
                      <text:p text:style-name="al">De strategische visie van het toekomstig grondbeleid van de gemeente;</text:p>
                    </text:list-item>
                    <text:list-item text:style-override="id1-3-2-2-5-6-2-3-2">
                      <text:number>b.</text:number>
                      <text:p text:style-name="al">De doelen van het grondbeleid</text:p>
                    </text:list-item>
                    <text:list-item text:style-override="id1-3-2-2-5-6-2-3-3">
                      <text:number>c.</text:number>
                      <text:p text:style-name="al">De uitgangspunten voor de verkoopprijzen van gronden;</text:p>
                    </text:list-item>
                    <text:list-item text:style-override="id1-3-2-2-5-6-2-3-4">
                      <text:number>d.</text:number>
                      <text:p text:style-name="al">De wijze waarop de gemeenteraad wordt geïnformeerd over de resultaten van het grondbedrijf.</text:p>
                    </text:list-item>
                    <text:list-item text:style-override="id1-3-2-2-5-6-2-3-5">
                      <text:number>e.</text:number>
                      <text:p text:style-name="al">De wijze waarop met de toerekening van bovenwijkse voorzieningen wordt omgegaan;</text:p>
                    </text:list-item>
                    <text:list-item text:style-override="id1-3-2-2-5-6-2-3-6">
                      <text:number>f.</text:number>
                      <text:p text:style-name="al">De afweging voor het tussentijds winst nemen tussen het voorzichtigheidsbeginsel en het realisatiebeginsel.</text:p>
                    </text:list-item>
                  </text:list>
                </text:list-item>
                <text:list-item text:style-override="id1-3-2-2-5-6-3">
                  <text:number>2.</text:number>
                  <text:p text:style-name="al">Burgemeester en wethouders bieden de raad jaarlijks een grondprijzenbrief aan met een vastgestelde uitgifteprijs voor zowel maatschappelijke grond als intern door te leveren grond. De raad stelt de grondprijzenbrief vast.</text:p>
                </text:list-item>
                <text:list-item text:style-override="id1-3-2-2-5-6-4">
                  <text:number>3.</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2. 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voorziening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p text:style-name="al">De <text:span text:style-name="nadrukcur">Financiële verordening gemeente Heerenveen 2022</text:span> wordt ingetrokken, met dien verstande dat zij van toepassing blijft op de themarekening en bijbehorende stukken van het begrotingsjaar voorafgaand aan het jaar waarin deze verordening in werking treedt en op de themabegroting en bijbehorende stukken van het begrotingsjaar dat samenvalt met het jaar waarin deze verordening in werking treedt. </text:p>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 verordening treedt in werking op 1 januari 2024.</text:p>
                </text:list-item>
                <text:list-item text:style-override="id1-3-2-2-7-3-3">
                  <text:number>2.</text:number>
                  <text:p text:style-name="al">Deze verordening wordt aangehaald als: <text:span text:style-name="nadrukcur">Financiële verordening gemeente Heerenveen 2024</text:spa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3 juli 2023.</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mevrouw L. Roest-Jonkers</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72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Verkeer | Organisatie en beleid</meta:user-defined>
    <meta:user-defined meta:name="DC.source">artikel 212 van de Gemeentewet]|[1.0:c:BWBR0005416&amp;artikel=212&amp;g=2023-04-01</meta:user-defined>
    <meta:user-defined meta:name="DCTERMS.alternative">Financiële verordening gemeente Heerenveen 2024</meta:user-defined>
    <dc:language>nl</dc:language>
    <meta:user-defined meta:name="OVERHEIDop.locatietype/OVERHEIDop.gebiedsmarkering">Gemeente</meta:user-defined>
    <meta:user-defined meta:name="DC.title">Financiële verordening gemeente Heerenveen 2024</meta:user-defined>
    <meta:user-defined meta:name="DCTERMS.W3CDTF/DCTERMS.available">2023-07-26</meta:user-defined>
    <meta:user-defined meta:name="DCTERMS.W3CDTF/OVERHEIDop.jaargang">2023</meta:user-defined>
    <meta:user-defined meta:name="OVERHEIDop.publicationIssue">327237</meta:user-defined>
    <meta:user-defined meta:name="OVERHEIDop.betreftRegeling">CVDR699554_1</meta:user-defined>
    <meta:user-defined meta:name="xs:date/OVERHEIDop.startdatum">2024-01-01</meta:user-defined>
    <meta:user-defined meta:name="OVERHEIDop.GmbID/DC.identifier">gmb-2023-327237</meta:user-defined>
    <meta:user-defined meta:name="OVERHEIDop.versieInformatie"/>
  </office:meta>
</office:document-meta>
</file>